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TimesNewRomanPSMT" svg:font-family="TimesNewRomanPSM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7.197cm" table:align="left" style:may-break-between-rows="false" style:writing-mode="lr-tb"/>
    </style:style>
    <style:style style:name="Tabela1.A" style:family="table-column">
      <style:table-column-properties style:column-width="1.18cm"/>
    </style:style>
    <style:style style:name="Tabela1.B" style:family="table-column">
      <style:table-column-properties style:column-width="6.017cm"/>
    </style:style>
    <style:style style:name="Tabela1.1" style:family="table-row">
      <style:table-row-properties style:min-row-height="2cm" fo:keep-together="always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loext:writing-mode="bt-lr"/>
    </style:style>
    <style:style style:name="Tabel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150%"/>
      <style:text-properties officeooo:paragraph-rsid="00013928"/>
    </style:style>
    <style:style style:name="P2" style:family="paragraph" style:parent-style-name="Standard">
      <style:text-properties officeooo:paragraph-rsid="00013928"/>
    </style:style>
    <style:style style:name="P3" style:family="paragraph" style:parent-style-name="Standard">
      <style:text-properties style:font-name="Times New Roman"/>
    </style:style>
    <style:style style:name="P4" style:family="paragraph" style:parent-style-name="Standard">
      <style:paragraph-properties fo:text-align="end" style:justify-single-word="false"/>
      <style:text-properties style:font-name="Times New Roman" officeooo:paragraph-rsid="00013928"/>
    </style:style>
    <style:style style:name="P5" style:family="paragraph" style:parent-style-name="Standard">
      <style:paragraph-properties fo:text-align="center" style:justify-single-word="false"/>
      <style:text-properties style:font-name="Times New Roman" officeooo:paragraph-rsid="00013928"/>
    </style:style>
    <style:style style:name="P6" style:family="paragraph" style:parent-style-name="Standard">
      <style:text-properties style:font-name="Times New Roman" officeooo:paragraph-rsid="00013928"/>
    </style:style>
    <style:style style:name="P7" style:family="paragraph" style:parent-style-name="Standard">
      <style:paragraph-properties fo:line-height="150%"/>
      <style:text-properties style:font-name="Times New Roman" officeooo:paragraph-rsid="00013928"/>
    </style:style>
    <style:style style:name="P8" style:family="paragraph" style:parent-style-name="Standard">
      <style:paragraph-properties fo:line-height="150%"/>
      <style:text-properties style:font-name="Times New Roman" officeooo:paragraph-rsid="00040892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weight="bold" officeooo:paragraph-rsid="00013928" style:font-weight-asian="bold" style:font-weight-complex="bold"/>
    </style:style>
    <style:style style:name="P10" style:family="paragraph" style:parent-style-name="Standard">
      <style:paragraph-properties fo:line-height="0.6cm"/>
      <style:text-properties style:font-name="Times New Roman" fo:font-size="12pt" officeooo:paragraph-rsid="00013928" style:font-size-asian="12pt" style:font-size-complex="12pt"/>
    </style:style>
    <style:style style:name="P11" style:family="paragraph" style:parent-style-name="Standard">
      <style:text-properties style:font-name="Times New Roman" fo:font-size="12pt" officeooo:paragraph-rsid="00013928" style:font-size-asian="12pt" style:font-size-complex="12pt"/>
    </style:style>
    <style:style style:name="P12" style:family="paragraph" style:parent-style-name="Standard">
      <style:paragraph-properties fo:line-height="0.7cm"/>
      <style:text-properties style:font-name="Times New Roman" officeooo:paragraph-rsid="00013928"/>
    </style:style>
    <style:style style:name="P13" style:family="paragraph" style:parent-style-name="Standard">
      <style:text-properties style:font-name="Times New Roman" fo:font-size="7pt" officeooo:paragraph-rsid="00013928" style:font-size-asian="7pt" style:font-size-complex="7pt"/>
    </style:style>
    <style:style style:name="P14" style:family="paragraph" style:parent-style-name="Standard">
      <style:paragraph-properties fo:margin-left="0.66cm" fo:margin-right="0cm" fo:line-height="150%" fo:text-indent="0cm" style:auto-text-indent="false"/>
      <style:text-properties style:font-name="Times New Roman" officeooo:paragraph-rsid="00013928"/>
    </style:style>
    <style:style style:name="P15" style:family="paragraph" style:parent-style-name="Standard">
      <style:paragraph-properties fo:margin-left="9.991cm" fo:margin-right="0cm" fo:text-align="center" style:justify-single-word="false" fo:text-indent="1.249cm" style:auto-text-indent="false"/>
      <style:text-properties style:font-name="Times New Roman" fo:font-size="9pt" officeooo:paragraph-rsid="00013928" style:font-size-asian="9pt" style:font-size-complex="9pt"/>
    </style:style>
    <style:style style:name="P16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Times New Roman" fo:font-size="10pt" officeooo:rsid="00013928" officeooo:paragraph-rsid="00040892" style:font-size-asian="10pt" style:font-size-complex="10pt"/>
    </style:style>
    <style:style style:name="P17" style:family="paragraph" style:parent-style-name="Standard">
      <loext:graphic-properties draw:fill="none"/>
      <style:paragraph-properties fo:margin-left="1.199cm" fo:margin-right="0cm" fo:margin-top="0cm" fo:margin-bottom="0cm" style:contextual-spacing="false" fo:line-height="100%" fo:text-align="justify" style:justify-single-word="false" fo:text-indent="-0.499cm" style:auto-text-indent="false" fo:background-color="transparent">
        <style:tab-stops/>
      </style:paragraph-properties>
      <style:text-properties style:font-name="Times New Roman" fo:font-size="7pt" officeooo:paragraph-rsid="000e85f9" style:font-size-asian="7pt" style:font-size-complex="7pt"/>
    </style:style>
    <style:style style:name="P18" style:family="paragraph" style:parent-style-name="List_20_Paragraph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7pt" officeooo:paragraph-rsid="000e85f9" style:font-size-asian="7pt" style:font-name-complex="Times New Roman" style:font-size-complex="7pt" style:font-style-complex="italic"/>
    </style:style>
    <style:style style:name="P19" style:family="paragraph" style:parent-style-name="List_20_Paragraph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7pt" officeooo:paragraph-rsid="000e85f9" style:font-size-asian="7pt" style:font-name-complex="Times New Roman" style:font-size-complex="7pt"/>
    </style:style>
    <style:style style:name="P20" style:family="paragraph" style:parent-style-name="List_20_Paragraph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000e85f9"/>
    </style:style>
    <style:style style:name="P2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9pt" officeooo:paragraph-rsid="00069f6a" style:font-size-asian="9pt" style:font-size-complex="9pt"/>
    </style:style>
    <style:style style:name="P22" style:family="paragraph" style:parent-style-name="Standard" style:master-page-name="">
      <loext:graphic-properties draw:fill="none"/>
      <style:paragraph-properties fo:margin-left="0cm" fo:margin-right="0cm" fo:line-height="150%" fo:text-indent="0cm" style:auto-text-indent="false" style:page-number="auto" fo:background-color="transparent"/>
      <style:text-properties style:font-name="Times New Roman" officeooo:paragraph-rsid="00013928"/>
    </style:style>
    <style:style style:name="P23" style:family="paragraph" style:parent-style-name="Standard">
      <style:paragraph-properties fo:margin-top="0cm" fo:margin-bottom="0cm" style:contextual-spacing="false" fo:line-height="100%" fo:text-align="start" style:justify-single-word="false">
        <style:tab-stops>
          <style:tab-stop style:position="5.98cm"/>
          <style:tab-stop style:position="7.999cm" style:type="center"/>
        </style:tab-stops>
      </style:paragraph-properties>
      <style:text-properties style:font-name="Times New Roman" fo:font-size="7pt" fo:font-weight="bold" officeooo:paragraph-rsid="000e85f9" style:font-size-asian="7pt" style:language-asian="pl" style:country-asian="PL" style:font-weight-asian="bold" style:font-name-complex="Times New Roman" style:font-size-complex="7pt" style:font-weight-complex="bold"/>
    </style:style>
    <style:style style:name="P24" style:family="paragraph" style:parent-style-name="Standard">
      <style:paragraph-properties fo:margin-top="0cm" fo:margin-bottom="0cm" style:contextual-spacing="false" fo:line-height="100%">
        <style:tab-stops>
          <style:tab-stop style:position="5.98cm"/>
          <style:tab-stop style:position="7.999cm" style:type="center"/>
        </style:tab-stops>
      </style:paragraph-properties>
      <style:text-properties fo:font-size="7pt" officeooo:paragraph-rsid="000e85f9" style:font-size-asian="7pt" style:font-size-complex="7pt"/>
    </style:style>
    <style:style style:name="P25" style:family="paragraph" style:parent-style-name="Standard">
      <loext:graphic-properties draw:fill="none"/>
      <style:paragraph-properties fo:margin-left="-1.7cm" fo:margin-right="0cm" fo:margin-top="0cm" fo:margin-bottom="0cm" style:contextual-spacing="false" fo:line-height="100%" fo:text-align="start" style:justify-single-word="false" fo:text-indent="0cm" style:auto-text-indent="false" fo:background-color="transparent">
        <style:tab-stops>
          <style:tab-stop style:position="0cm"/>
        </style:tab-stops>
      </style:paragraph-properties>
      <style:text-properties style:font-name="Times New Roman" fo:font-size="7pt" fo:font-weight="bold" officeooo:paragraph-rsid="000e85f9" style:font-size-asian="7pt" style:language-asian="pl" style:country-asian="PL" style:font-weight-asian="bold" style:font-name-complex="Times New Roman" style:font-size-complex="7pt" style:font-weight-complex="bold"/>
    </style:style>
    <style:style style:name="P26" style:family="paragraph" style:parent-style-name="Standard" style:master-page-name="">
      <loext:graphic-properties draw:fill="none"/>
      <style:paragraph-properties fo:margin-left="0.7cm" fo:margin-right="0cm" fo:line-height="150%" fo:text-indent="-0.7cm" style:auto-text-indent="false" style:page-number="auto" fo:background-color="transparent"/>
      <style:text-properties style:font-name="Times New Roman" officeooo:paragraph-rsid="00013928"/>
    </style:style>
    <style:style style:name="P27" style:family="paragraph" style:parent-style-name="List_20_Paragraph" style:list-style-name="WW8Num2">
      <style:paragraph-properties fo:margin-left="0cm" fo:margin-right="0cm" fo:margin-top="0cm" fo:margin-bottom="0cm" style:contextual-spacing="false" fo:line-height="100%" fo:text-align="justify" style:justify-single-word="false" fo:text-indent="-0.635cm" style:auto-text-indent="false"/>
      <style:text-properties fo:font-size="7pt" officeooo:paragraph-rsid="000e85f9" style:font-size-asian="7pt" style:font-size-complex="7pt"/>
    </style:style>
    <style:style style:name="P28" style:family="paragraph" style:parent-style-name="List_20_Paragraph" style:list-style-name="WW8Num2">
      <style:paragraph-properties fo:margin-left="0cm" fo:margin-right="0cm" fo:margin-top="0cm" fo:margin-bottom="0cm" style:contextual-spacing="false" fo:line-height="100%" fo:text-indent="-0.635cm" style:auto-text-indent="false"/>
      <style:text-properties officeooo:paragraph-rsid="000e85f9"/>
    </style:style>
    <style:style style:name="P29" style:family="paragraph" style:parent-style-name="List_20_Paragraph" style:list-style-name="WW8Num2">
      <style:paragraph-properties fo:margin-left="0cm" fo:margin-right="0cm" fo:margin-top="0cm" fo:margin-bottom="0cm" style:contextual-spacing="false" fo:line-height="100%" fo:text-indent="-0.635cm" style:auto-text-indent="false"/>
      <style:text-properties style:font-name="Times New Roman" fo:font-size="7pt" officeooo:paragraph-rsid="000e85f9" style:font-size-asian="7pt" style:font-name-complex="Times New Roman" style:font-size-complex="7pt"/>
    </style:style>
    <style:style style:name="P30" style:family="paragraph" style:parent-style-name="List_20_Paragraph" style:list-style-name="WW8Num2">
      <style:paragraph-properties fo:margin-left="0cm" fo:margin-right="0cm" fo:margin-top="0cm" fo:margin-bottom="0cm" style:contextual-spacing="false" fo:line-height="100%" fo:text-align="justify" style:justify-single-word="false" fo:text-indent="-0.635cm" style:auto-text-indent="false"/>
      <style:text-properties style:font-name="Times New Roman" fo:font-size="7pt" officeooo:paragraph-rsid="000e85f9" style:font-size-asian="7pt" style:font-name-complex="Times New Roman" style:font-size-complex="7pt"/>
    </style:style>
    <style:style style:name="P31" style:family="paragraph" style:parent-style-name="Standard" style:master-page-name="Standard">
      <style:paragraph-properties fo:text-align="end" style:justify-single-word="false" style:page-number="auto"/>
      <style:text-properties style:font-name="Times New Roman" officeooo:paragraph-rsid="00013928"/>
    </style:style>
    <style:style style:name="P32" style:family="paragraph" style:parent-style-name="Standard">
      <style:text-properties style:font-name="Times New Roman"/>
    </style:style>
    <style:style style:name="P33" style:family="paragraph" style:parent-style-name="Standard" style:list-style-name="WW8Num4">
      <style:paragraph-properties fo:line-height="100%"/>
      <style:text-properties style:font-name="Times New Roman" fo:font-size="12pt" officeooo:paragraph-rsid="00013928" style:font-size-asian="12pt" style:font-size-complex="12pt"/>
    </style:style>
    <style:style style:name="P34" style:family="paragraph" style:parent-style-name="Standard" style:list-style-name="WW8Num4">
      <style:paragraph-properties fo:line-height="100%"/>
      <style:text-properties style:font-name="Times New Roman" fo:font-size="12pt" officeooo:paragraph-rsid="00136c05" style:font-size-asian="12pt" style:font-size-complex="12pt"/>
    </style:style>
    <style:style style:name="P35" style:family="paragraph" style:parent-style-name="Standard">
      <style:paragraph-properties fo:line-height="100%"/>
      <style:text-properties style:font-name="Times New Roman" fo:font-size="12pt" officeooo:paragraph-rsid="00013928" style:font-size-asian="12pt" style:font-size-complex="12pt"/>
    </style:style>
    <style:style style:name="P36" style:family="paragraph" style:parent-style-name="Standard" style:list-style-name="WW8Num3">
      <style:paragraph-properties fo:text-align="justify" style:justify-single-word="false" style:text-autospace="none"/>
      <style:text-properties style:font-name="Times New Roman" fo:font-size="12pt" officeooo:paragraph-rsid="00013928" style:font-size-asian="12pt" style:font-size-complex="12pt"/>
    </style:style>
    <style:style style:name="P37" style:family="paragraph" style:parent-style-name="Standard" style:list-style-name="WW8Num3">
      <style:paragraph-properties fo:text-align="justify" style:justify-single-word="false"/>
      <style:text-properties style:font-name="Times New Roman" fo:font-size="12pt" officeooo:paragraph-rsid="00013928" style:font-size-asian="12pt" style:font-size-complex="12pt"/>
    </style:style>
    <style:style style:name="P38" style:family="paragraph" style:parent-style-name="Standard">
      <style:paragraph-properties fo:line-height="0.6cm"/>
      <style:text-properties style:font-name="Times New Roman" fo:font-size="12pt" officeooo:paragraph-rsid="00013928" style:font-size-asian="12pt" style:font-size-complex="12pt"/>
    </style:style>
    <style:style style:name="P39" style:family="paragraph" style:parent-style-name="Standard">
      <style:paragraph-properties fo:line-height="0.7cm"/>
      <style:text-properties style:font-name="Times New Roman" officeooo:paragraph-rsid="00013928"/>
    </style:style>
    <style:style style:name="P40" style:family="paragraph" style:parent-style-name="Standard">
      <style:paragraph-properties fo:line-height="100%"/>
      <style:text-properties style:font-name="Times New Roman" fo:font-size="10pt" officeooo:paragraph-rsid="00013928" style:font-size-asian="10pt" style:font-size-complex="10pt"/>
    </style:style>
    <style:style style:name="P41" style:family="paragraph" style:parent-style-name="Standard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42" style:family="paragraph" style:parent-style-name="Standard">
      <style:text-properties style:font-name="Times New Roman" officeooo:paragraph-rsid="00013928"/>
    </style:style>
    <style:style style:name="P43" style:family="paragraph" style:parent-style-name="Standard">
      <style:paragraph-properties fo:text-align="center" style:justify-single-word="false"/>
      <style:text-properties style:font-name="Times New Roman" officeooo:paragraph-rsid="00013928"/>
    </style:style>
    <style:style style:name="P44" style:family="paragraph" style:parent-style-name="Standard">
      <style:paragraph-properties fo:text-align="center" style:justify-single-word="false"/>
      <style:text-properties style:font-name="Times New Roman" fo:font-weight="bold" officeooo:paragraph-rsid="00013928" style:font-weight-asian="bold" style:font-weight-complex="bold"/>
    </style:style>
    <style:style style:name="P45" style:family="paragraph" style:parent-style-name="Standard" style:list-style-name="WW8Num1" style:master-page-name="">
      <loext:graphic-properties draw:fill="none"/>
      <style:paragraph-properties fo:margin-left="0.7cm" fo:margin-right="0cm" fo:line-height="150%" fo:text-align="justify" style:justify-single-word="false" fo:text-indent="-0.7cm" style:auto-text-indent="false" style:page-number="auto" fo:background-color="transparent">
        <style:tab-stops>
          <style:tab-stop style:position="0.66cm"/>
        </style:tab-stops>
      </style:paragraph-properties>
      <style:text-properties officeooo:paragraph-rsid="00013928"/>
    </style:style>
    <style:style style:name="P46" style:family="paragraph" style:parent-style-name="Standard">
      <style:paragraph-properties fo:margin-left="0.66cm" fo:margin-right="0cm" fo:line-height="150%" fo:text-indent="0cm" style:auto-text-indent="false"/>
      <style:text-properties style:font-name="Times New Roman" officeooo:paragraph-rsid="00013928"/>
    </style:style>
    <style:style style:name="P47" style:family="paragraph" style:parent-style-name="Standard">
      <style:paragraph-properties fo:margin-left="0.66cm" fo:margin-right="0cm" fo:line-height="150%" fo:text-indent="0cm" style:auto-text-indent="false"/>
      <style:text-properties style:font-name="Times New Roman" officeooo:rsid="00172e6c" officeooo:paragraph-rsid="00172e6c"/>
    </style:style>
    <style:style style:name="P48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Times New Roman" fo:font-size="10pt" officeooo:rsid="00013928" officeooo:paragraph-rsid="00040892" style:font-size-asian="10pt" style:font-size-complex="10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  <style:style style:name="T3" style:family="text">
      <style:text-properties style:font-name="Times New Roman"/>
    </style:style>
    <style:style style:name="T4" style:family="text">
      <style:text-properties style:font-name="Times New Roman" officeooo:rsid="00015a0f"/>
    </style:style>
    <style:style style:name="T5" style:family="text">
      <style:text-properties style:font-name="Times New Roman" fo:font-weight="bold" style:font-weight-asian="bold" style:font-weight-complex="bold"/>
    </style:style>
    <style:style style:name="T6" style:family="text">
      <style:text-properties style:font-name="Times New Roman" fo:font-size="7pt" style:font-size-asian="7pt" style:font-name-complex="Times New Roman" style:font-size-complex="7pt"/>
    </style:style>
    <style:style style:name="T7" style:family="text">
      <style:text-properties style:font-name="Times New Roman" fo:font-size="7pt" style:font-size-asian="7pt" style:font-name-complex="Times New Roman" style:font-size-complex="7pt" style:font-style-complex="italic"/>
    </style:style>
    <style:style style:name="T8" style:family="text">
      <style:text-properties style:font-name="Times New Roman" style:language-asian="pl" style:country-asian="PL" style:font-name-complex="Times New Roman"/>
    </style:style>
    <style:style style:name="T9" style:family="text">
      <style:text-properties style:font-name="Times New Roman" style:font-name-complex="Times New Roman"/>
    </style:style>
    <style:style style:name="T10" style:family="text">
      <style:text-properties style:font-name="Times New Roman" style:font-name-complex="Times New Roman" style:font-style-complex="italic"/>
    </style:style>
    <style:style style:name="T11" style:family="text">
      <style:text-properties officeooo:rsid="00013928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officeooo:rsid="00013928" style:font-weight-asian="bold" style:font-weight-complex="bold"/>
    </style:style>
    <style:style style:name="T14" style:family="text">
      <style:text-properties officeooo:rsid="00040892"/>
    </style:style>
    <style:style style:name="T15" style:family="text">
      <style:text-properties fo:color="#ff0000" loext:opacity="100%" style:font-name="Times New Roman" style:language-asian="pl" style:country-asian="PL" style:font-name-complex="Times New Roman"/>
    </style:style>
    <style:style style:name="T16" style:family="text">
      <style:text-properties officeooo:rsid="001350b1"/>
    </style:style>
    <style:style style:name="T17" style:family="text">
      <style:text-properties fo:font-size="12pt" fo:font-weight="bold" style:font-size-asian="12pt" style:font-weight-asian="bold" style:font-size-complex="12pt" style:font-weight-complex="bold"/>
    </style:style>
    <style:style style:name="T18" style:family="text">
      <style:text-properties style:font-name-complex="TimesNewRomanPSMT"/>
    </style:style>
    <style:style style:name="T19" style:family="text">
      <style:text-properties officeooo:rsid="001a3357"/>
    </style:style>
    <style:style style:name="T20" style:family="text">
      <style:text-properties officeooo:rsid="001da5ae"/>
    </style:style>
    <style:style style:name="fr1" style:family="graphic" style:parent-style-name="Frame">
      <style:graphic-properties fo:margin-left="0.249cm" fo:margin-right="0cm" fo:margin-top="0cm" fo:margin-bottom="0cm" style:wrap="parallel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<draw:frame draw:style-name="fr1" draw:name="Ramka1" text:anchor-type="paragraph" svg:x="11.494cm" svg:y="-1.281cm" svg:width="7.04cm" draw:z-index="0"><draw:text-box fo:min-height="3.888cm"><table:table table:name="Tabela1" table:style-name="Tabela1"><table:table-column table:style-name="Tabela1.A"/><table:table-column table:style-name="Tabela1.B"/><table:table-row table:style-name="Tabela1.1"><table:table-cell table:style-name="Tabela1.A1" office:value-type="string"><text:p text:style-name="P16">Urząd Gminy </text:p><text:p text:style-name="P16">Sędziejowice</text:p></table:table-cell><table:table-cell table:style-name="Tabela1.B1" office:value-type="string"><text:p text:style-name="P41">Potwierdzenie przyjęcia</text:p><text:p text:style-name="P3"/><text:p text:style-name="P3">Data przyjęcia ......................</text:p><text:p text:style-name="P3">Godzina ................................</text:p><text:p text:style-name="P3">Numer wniosku <text:s/>...................</text:p><text:p text:style-name="P3">Uwagi: ..................................</text:p><text:p text:style-name="P3"><text:s text:c="12"/>...................................</text:p><text:p text:style-name="P3"><text:s text:c="42"/><text:span text:style-name="T1">podpis</text:span></text:p></table:table-cell></table:table-row></table:table></draw:text-box></draw:frame><text:s/></text:p>
      <text:p text:style-name="P4"/>
      <text:p text:style-name="P5"/>
      <text:p text:style-name="P5"/>
      <text:p text:style-name="P5"/>
      <text:p text:style-name="P5"/>
      <text:p text:style-name="P9">WNIOSEK</text:p>
      <text:p text:style-name="P9">O UDZIELENIE DOTACJI NA BUDOWĘ PRZYDOMO<text:span text:style-name="T14">WEJ</text:span> </text:p>
      <text:p text:style-name="P9">OCZYSZCZALNI ŚCIEKÓW</text:p>
      <text:p text:style-name="P6"/>
      <text:list xml:id="list1477578332" text:style-name="WW8Num1">
        <text:list-item>
          <text:p text:style-name="P45"><text:span text:style-name="T5">Dane wnioskodawcy</text:span><text:span text:style-name="Footnote_20_Symbol"><text:span text:style-name="T5"><text:note text:id="ftn1" text:note-class="footnote"><text:note-citation>1</text:note-citation><text:note-body><text:p text:style-name="Footnote"><text:s/>Należy wpisać wszystkich właścicieli nieruchomości</text:p></text:note-body></text:note></text:span></text:span><text:span text:style-name="T5">:</text:span></text:p>
        </text:list-item>
      </text:list>
      <text:p text:style-name="P14">1) Imię i nazwisko……………………………………………………………………………………..</text:p>
      <text:p text:style-name="P14">Adres ………………………………………………………………………………………………….</text:p>
      <text:p text:style-name="P14">PESEL……………………………….. <text:s/></text:p>
      <text:p text:style-name="P47">Telefon n<text:span text:style-name="T19">r ……………………………</text:span></text:p>
      <text:p text:style-name="P14">Nr rachunku bankowego (w przypadku przekazywania dotacji na rachunek bankowy)………..……. <text:s text:c="29"/>………………………………………………………………………………………………………...</text:p>
      <text:p text:style-name="P14">2) Imię i nazwisko …………………………………………………………………………………….</text:p>
      <text:p text:style-name="P14">Adres ………………………………………………………………………………………………….</text:p>
      <text:p text:style-name="P14">PESEL………………………………. </text:p>
      <text:p text:style-name="P14">Nr rachunku bankowego (w przypadku przekazywania dotacji na rachunek bankowy)…………….. <text:s text:c="61"/>………………………………………………………………………………………………………..</text:p>
      <text:p text:style-name="P26">II. <text:s/><text:span text:style-name="T12"><text:s/>Lokalizacja przy</text:span><text:span text:style-name="T13">domowej</text:span><text:span text:style-name="T12"> oczyszczalni ścieków <text:s text:c="72"/></text:span>miejscowość ………………………………………………………………………………………….</text:p>
      <text:p text:style-name="P8"><text:s text:c="6"/>działka nr ……………………………</text:p>
      <text:p text:style-name="P8"><text:s text:c="6"/>własność na podstawie ………………………………………………………………………………..</text:p>
      <text:p text:style-name="P22"><text:s text:c="6"/>miejscowość …………………………………………………………………………………………..</text:p>
      <text:p text:style-name="P7"><text:s text:c="6"/>działka nr …………………………...</text:p>
      <text:p text:style-name="P22"><text:s text:c="6"/>własność na podstawie ………………………………………………………………………………..</text:p>
      <text:p text:style-name="P7">III. <text:span text:style-name="T12">Dane przy</text:span><text:span text:style-name="T13">domowej</text:span><text:span text:style-name="T12"> <text:s/>oczyszczalni ścieków</text:span></text:p>
      <text:p text:style-name="P26"><text:s text:c="6"/>Oczyszczalnia ścieków wykonana na podstawie projektu autorstwa: ………………………………. <text:s/>………………………………………………………………………………………………………..</text:p>
      <text:p text:style-name="P1"><text:span text:style-name="T3"><text:s text:c="6"/>System oczyszczania ścieków: osad czynny / złoże biologiczne</text:span><text:span text:style-name="Footnote_20_Symbol"><text:span text:style-name="T3"><text:note text:id="ftn2" text:note-class="footnote"><text:note-citation>2</text:note-citation><text:note-body><text:p text:style-name="Footnote"><text:s/>niepotrzebne skreślić</text:p></text:note-body></text:note></text:span></text:span></text:p>
      <text:p text:style-name="P7"><text:s text:c="6"/>Oczyszczalnia typu ……………………………………………………………………………………</text:p>
      <text:p text:style-name="P7"><text:s text:c="6"/>Termin wykonania przy<text:span text:style-name="T11">domowej</text:span> oczyszczalni <text:span text:style-name="T11">ścieków</text:span> ……………………………………………..</text:p>
      <text:p text:style-name="P7"><text:soft-page-break/><text:tab/>Wartość oczyszczalni:………………….. zł słownie:……………………………………………..</text:p>
      <text:p text:style-name="P7"><text:s text:c="12"/>……………………………………………………………………………………………………..</text:p>
      <text:p text:style-name="P12"><text:tab/>Liczba gospodarstw obsługiwanych przez oczyszczalnię ………………………………………...</text:p>
      <text:p text:style-name="P12"/>
      <text:p text:style-name="P10">IV <text:s/><text:span text:style-name="T12">Oświadczenia wnioskodawcy</text:span></text:p>
      <text:p text:style-name="P10"><text:span text:style-name="T12"/></text:p>
      <text:list xml:id="list3333552154" text:style-name="WW8Num4">
        <text:list-item>
          <text:p text:style-name="P33">Oświadczam, że informacje zawarte we wniosku oraz jego załącznikach są zgodne ze stanem faktycznym <text:s/>i <text:s/>prawnym.</text:p>
        </text:list-item>
        <text:list-item>
          <text:p text:style-name="P33">Upoważniam do przetwarzania wszystkich danych zawartych we wniosku przez Urząd Gminy <text:span text:style-name="T11">Sędziejowice</text:span> <text:s/>do <text:s/>celów <text:s/>związanych <text:s/>z <text:s/>uzyskaniem <text:s/>i <text:s/>rozliczeniem <text:s/>dotacji.</text:p>
        </text:list-item>
        <text:list-item>
          <text:p text:style-name="P34">Zobowiązuję się do umożliwienia upoważnionym pracownikom Urzędu Gminy <text:span text:style-name="T11">Sędziejowice</text:span> wstępu <text:s/>na <text:s/>przedmiotowej <text:s/>nieruchomości.</text:p>
          <text:p text:style-name="P34"/>
        </text:list-item>
      </text:list>
      <text:p text:style-name="P40"><text:s text:c="13"/><text:span text:style-name="T12"><text:s/></text:span><text:span text:style-name="T17">Załączniki:</text:span></text:p>
      <text:p text:style-name="P35"><text:s/></text:p>
      <text:list xml:id="list2801797653" text:style-name="WW8Num3">
        <text:list-item>
          <text:p text:style-name="P36">Kopia aktualn<text:span text:style-name="T16">ego</text:span> dokument<text:span text:style-name="T16">u</text:span> potwierdzając<text:span text:style-name="T16">ego</text:span> własność nieruchomości bądź prawo użytkowa- nia <text:s/>wieczystego <text:s/>nieruchomości,</text:p>
        </text:list-item>
        <text:list-item>
          <text:p text:style-name="P36">Kopia dokumentu wymaganego do rozpoczęcia budowy, tj: zgłoszenia zamiaru wykonania robót budowlanych do właściwego organu wraz z potwierdzeniem, że nie wniósł sprzeciwu wobec zgłoszonego zamiaru wykonania robót budowlanych lub prawomocnego pozwolenia na budowę.</text:p>
        </text:list-item>
        <text:list-item>
          <text:p text:style-name="P36"><text:span text:style-name="T16">Kopia </text:span>projekt<text:span text:style-name="T16">u</text:span> techniczn<text:span text:style-name="T16">ego </text:span><text:span text:style-name="T20">instalacji</text:span> z opisem odbiornika ścieków oczyszczonych lub plan zagospodarowania <text:s/>terenu <text:s/>pod <text:s/>budowę <text:s/>przydomowej <text:s/>oczyszczalni<text:span text:style-name="T18">.</text:span></text:p>
        </text:list-item>
        <text:list-item>
          <text:p text:style-name="P37">……………………………………………………………………………………………………..……………………………………………………………………………………………………..</text:p>
        </text:list-item>
      </text:list>
      <text:p text:style-name="P11"/>
      <text:p text:style-name="P6"/>
      <text:p text:style-name="P2"><text:span text:style-name="T4">Sędziejowice dnia ……………………………</text:span><text:span text:style-name="T3"> <text:s text:c="38"/>…………………………………</text:span></text:p>
      <text:p text:style-name="P15"><text:s text:c="13"/>podpis wnioskodawcy <text:s text:c="5"/></text:p>
      <text:p text:style-name="P6"/>
      <text:p text:style-name="P21"><text:s text:c="32"/></text:p>
      <text:p text:style-name="P25"><text:span text:style-name="T2"><text:s text:c="99"/>Klauzura informacyjn</text:span><text:bookmark text:name="_GoBack"/><text:span text:style-name="T2">a</text:span></text:p>
      <text:p text:style-name="P23"/>
      <text:p text:style-name="P24"><text:span text:style-name="T8">Wypełniając obowiązek wynikający z art. 13 Rozporządzeniu Parlamentu Europejskiego <text:s/>i Rady (UE) 2016/679 z dnia 27 kwietnia 2016 r. w sprawie ochrony osób fizycznych <text:s text:c="12"/>w związku <text:s text:c="2"/>z przetwarzaniem danych osobowych i w sprawie swobodnego przepływu takich danych oraz uchylenia dyrektywy 95/46/WE, Gmina Sędziejowice</text:span><text:span text:style-name="T15"> </text:span><text:span text:style-name="T8">informuje, że:</text:span></text:p>
      <text:list xml:id="list3712694156" text:style-name="WW8Num2">
        <text:list-item>
          <text:p text:style-name="P27"><text:span text:style-name="T9">Administratorem Pana/Pani danych osobowych jest </text:span><text:span text:style-name="T10">Wójt Gminy Sędziejowice.</text:span></text:p>
        </text:list-item>
      </text:list>
      <text:p text:style-name="P18">Kontakt: </text:p>
      <text:p text:style-name="P18">- listowny: 98-160 Sędziejowice, ul. Wieluńska 6</text:p>
      <text:p text:style-name="P20"><text:span text:style-name="T7">- elektroniczny: </text:span><text:a xlink:type="simple" xlink:href="mailto:sedziejowice@zgwrp.gov.pl" text:style-name="Internet_20_link" text:visited-style-name="Visited_20_Internet_20_Link"><text:span text:style-name="Internet_20_link"><text:span text:style-name="T7">sedziejowice@zgwrp.gov.pl</text:span></text:span></text:a></text:p>
      <text:p text:style-name="P18">- telefoniczny: 43 677 11 57, 43 677 11 02</text:p>
      <text:list xml:id="list103302112464508" text:continue-numbering="true" text:style-name="WW8Num2">
        <text:list-item>
          <text:p text:style-name="P28"><text:span text:style-name="T6">Inspektor Ochrony Danych, wyznaczony przez Wójta Gminy Sędziejowice – kontakt <text:s/></text:span><text:a xlink:type="simple" xlink:href="mailto:iod@gminasedziejowice.pl" text:style-name="Internet_20_link" text:visited-style-name="Visited_20_Internet_20_Link"><text:span text:style-name="Internet_20_link"><text:span text:style-name="T6">iod@gminasedziejowice.pl</text:span></text:span></text:a></text:p>
        </text:list-item>
        <text:list-item>
          <text:p text:style-name="P29">Pana/Pani dane osobowe będą przetwarzane w celu realizacji zadań związanych z rozpatrzeniem wniosku <text:s/>o udzielenie dotacji, zawarcia <text:s/>i realizacji budowy przydomowej oczyszczalni ścieków (art.6 ust 1 lit. a,b, c i f <text:s/>RODO).</text:p>
        </text:list-item>
        <text:list-item>
          <text:p text:style-name="P30">Pana/Pani dane osobowe będą przetwarzane przez czas niezbędny do realizacji celów wymienionych w punkcie 3, a następnie dla wypełnienia obowiązku archiwizacji dokumentów, <text:s/>zgodnie z rozporządzeniem Prezesa Rady Ministrów <text:s/>z dnia 18 stycznia 2011 r. w sprawie instrukcji kancelaryjnej, jednolitych rzeczowych wykazów akt oraz instrukcji w sprawie organizacji i zakresu działania archiwów zakładowych (Dz.U. z 2011 r. Nr 14, poz. 67 z późn. zm.).</text:p>
        </text:list-item>
        <text:list-item>
          <text:p text:style-name="P30">Dostęp do Pana/Pani danych osobowych będzie przysługiwał osobom i podmiotom upoważnionym <text:s/>na podstawie przepisów prawa, ponadto <text:s/>mogą być one ujawnione podmiotom, z którymi Wójt Gminy Sędziejowice zawarł umowę na świadczenie usług serwisowych <text:s/>wykorzystywanych przy ich przetwarzaniu.</text:p>
        </text:list-item>
        <text:list-item>
          <text:p text:style-name="P30">Zgodnie z RODO przysługuje Panu/Pani prawo dostępu do swoich danych oraz otrzymania ich kopii, prawo do sprostowania (poprawiania) swoich danych, prawo do ograniczenia przetwarzania danych.</text:p>
        </text:list-item>
        <text:list-item>
          <text:p text:style-name="P30">Pana/Pani dane osobowe nie będą przetwarzane w sposób zautomatyzowany i nie będą profilowane.</text:p>
        </text:list-item>
        <text:list-item>
          <text:p text:style-name="P30">Podanie danych osobowych jest dobrowolne, ale niezbędne <text:s/>w celu realizacji zadań związanych z celami wymienionymi w pkt 3. </text:p>
        </text:list-item>
        <text:list-item>
          <text:p text:style-name="P30">Administrator Danych, deklaruje, że nie przekazuje i nie zamierza przekazywać danych osobowych do państwa trzeciego.</text:p>
        </text:list-item>
        <text:list-item>
          <text:p text:style-name="P30">Przysługuje Panu/Pani prawo do wniesienia skargi, do organu nadzorczego Prezesa Urzędu Ochrony Danych Osobowych (na adres ul. Stawki 2, 00-193 Warszawa), w przypadku gdy uzna Pan/Pani, że przetwarzanie danych osobowych narusza przepisy ogólnego rozporządzenia o ochronie danych osobowych (RODO);</text:p>
        </text:list-item>
      </text:list>
      <text:p text:style-name="P19"/>
      <text:p text:style-name="P17"/>
      <text:p text:style-name="P13"/>
      <text:p text:style-name="P13"><text:soft-page-break/></text:p>
      <text:p text:style-name="P13"/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TimesNewRomanPSMT" svg:font-family="TimesNewRomanPSM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Footnote_20_Symbol" style:display-name="Footnote Symbol" style:family="text" style:parent-style-name="Domyślna_20_czcionka_20_akapitu">
      <style:text-properties style:text-position="super 58%"/>
    </style:style>
    <style:style style:name="WW8Num4z0" style:family="text">
      <style:text-properties fo:font-size="11pt" style:font-size-asian="11pt" style:font-size-complex="11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3z0" style:family="text">
      <style:text-properties fo:font-size="10pt" style:font-size-asian="10pt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 style:parent-style-name="Domyślna_20_czcionka_20_akapitu">
      <style:text-properties fo:color="#0000ff" loext:opacity="100%" style:text-underline-style="solid" style:text-underline-width="auto" style:text-underline-color="font-color"/>
    </style:style>
    <style:style style:name="WW8Num2z0" style:family="text">
      <style:text-properties style:font-name="Times New Roman" fo:font-family="'Times New Roman'" style:font-family-generic="roman" style:font-pitch="variable" fo:font-size="7pt" style:font-size-asian="7pt" style:font-name-complex="Times New Roman" style:font-family-complex="'Times New Roman'" style:font-family-generic-complex="roman" style:font-pitch-complex="variable" style:font-size-complex="7pt" style:font-style-complex="italic"/>
    </style:style>
    <style:style style:name="WW8Num2z1" style:family="text">
      <style:text-properties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2z1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2z1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1.5.2$Windows_X86_64 LibreOffice_project/85f04e9f809797b8199d13c421bd8a2b025d52b5</meta:generator>
    <dc:date>2022-05-16T10:28:19.166000000</dc:date>
    <meta:editing-duration>PT1H59M43S</meta:editing-duration>
    <meta:editing-cycles>22</meta:editing-cycles>
    <meta:print-date>2022-05-16T10:23:55.722000000</meta:print-date>
    <meta:document-statistic meta:table-count="1" meta:image-count="0" meta:object-count="0" meta:page-count="3" meta:paragraph-count="68" meta:word-count="607" meta:character-count="5808" meta:non-whitespace-character-count="4735"/>
  </office:meta>
</office:document-meta>
</file>